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ěšany<text:line-break/>Zastupitelstvo obce Těšany</text:p>
      <text:h text:style-name="Nadpis1" text:outline-level="1">Obecně závazná vyhláška obce Těšany<text:line-break/>o místním poplatku za obecní systém odpadového hospodářství</text:h>
      <text:p text:style-name="UvodniVeta">Zastupitelstvo obce Těšany se na svém zasedání dne 1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ěš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/text:p>
        </text:list-item>
      </text:list>
      <text:list text:style-name="LFO7" text:continue-numbering="true">
        <text:list-item>
          <text:p text:style-name="P29">je narozena v příslušném kalendářním roce</text:p>
        </text:list-item>
        <text:list-item>
          <text:p text:style-name="P30">se na území obce celý rok nezdržuje</text:p>
        </text:list-item>
      </text:list>
      <text:list text:style-name="LFO1" text:continue-numbering="true"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přičemž tato osoba uhradila poplatek z titulu přihlášení v obci a zároveň je daný objekt celoročně neobývaný a není zde tak produkován žádný odpad.</text:p>
        </text:list-item>
        <text:list-item>
          <text:p text:style-name="P32">Úleva se poskytuje osobě, které poplatková povinnost vznikla z důvodu přihlášení v obci a která se zapojila do Motivačního a evidenčního systému pro odpadové hospodářství ( dále také jen "MESOH") dle Pravidel MESOH v obci Těšany, a to ve výši dle počtu získaných EKO bodů, přičemž hodnota jednoho EKO bodu činí<text:s/>8,00<text:s/>Kč. Celková maximální možná úleva (součet úlev) činí 75% výše stanoveného poplatku.</text:p>
        </text:list-item>
        <text:list-item>
          <text:p text:style-name="P33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se zapojila do Motivačního a evidenčního systému pro odpadové hospodářství ( dále také jen "MESOH") dle Pravidel MESOH v obci Těšany, a to ve výši dle počtu získaných EKO bodů, přičemž hodnota jednoho EKO bodu činí<text:s/>8,00<text:s/>Kč. Celková maximální možná úleva (součet úlev) činí 75% výše stanoveného poplatku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ilan Strouhal v. r.<text:line-break/><text:s/>starosta</text:p>
          </table:table-cell>
          <table:table-cell table:style-name="TableCell42">
            <text:p text:style-name="PodpisovePole">Ing. Miroslav Zborovský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Nádeníčková</dc:creator>
    <meta:creation-date>2023-10-26T08:54:00Z</meta:creation-date>
    <dc:date>2023-11-27T09:33:00Z</dc:date>
    <meta:print-date>2023-11-27T09:19:00Z</meta:print-date>
    <meta:template xlink:href="Normal" xlink:type="simple"/>
    <meta:editing-cycles>4</meta:editing-cycles>
    <meta:editing-duration>PT1320S</meta:editing-duration>
    <meta:document-statistic meta:page-count="3" meta:paragraph-count="11" meta:word-count="814" meta:character-count="5609" meta:row-count="40" meta:non-whitespace-character-count="4806"/>
  </office:meta>
</office:document-meta>
</file>